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6pt" style:font-size-asian="16pt" style:font-size-complex="16pt" fo:background-color="#FFD966"/>
    </style:style>
    <style:style style:name="P3" style:parent-style-name="標準" style:family="paragraph">
      <style:paragraph-properties fo:text-align="center"/>
      <style:text-properties style:font-name="ＭＳ ゴシック" style:font-name-asian="ＭＳ ゴシック" fo:font-size="16pt" style:font-size-asian="16pt" style:font-size-complex="16pt" fo:background-color="#FFD966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4.425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TableRow13" style:family="table-row">
      <style:table-row-properties style:min-row-height="0.24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179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E599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5.2125in"/>
    </style:style>
    <style:style style:name="Table31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標準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標準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準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標準" style:family="paragraph">
      <style:paragraph-properties fo:text-align="start" fo:text-indent="0.0729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<text:span text:style-name="T2">訪日外国人に対する適切な診療価格に関する研究</text:span></text:p>
      <text:p text:style-name="P3">受講申込書</text:p>
      <text:p text:style-name="標準"/>
      <text:p text:style-name="標準"/>
      <text:p text:style-name="標準">【登録項目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標準">項目</text:p>
          </table:table-cell>
          <table:table-cell table:style-name="TableCell9">
            <text:p text:style-name="標準">記入欄</text:p>
          </table:table-cell>
        </table:table-row>
        <table:table-row table:style-name="TableRow10">
          <table:table-cell table:style-name="TableCell11">
            <text:p text:style-name="標準">基本情報</text:p>
          </table:table-cell>
          <table:table-cell table:style-name="TableCell12">
            <text:p text:style-name="標準"/>
          </table:table-cell>
        </table:table-row>
        <table:table-row table:style-name="TableRow13">
          <table:table-cell table:style-name="TableCell14">
            <text:p text:style-name="標準">ご芳名</text:p>
            <text:p text:style-name="標準"/>
          </table:table-cell>
          <table:table-cell table:style-name="TableCell15">
            <text:p text:style-name="標準"/>
          </table:table-cell>
        </table:table-row>
        <table:table-row table:style-name="TableRow16">
          <table:table-cell table:style-name="TableCell17">
            <text:p text:style-name="標準">ご所属</text:p>
            <text:p text:style-name="標準"/>
          </table:table-cell>
          <table:table-cell table:style-name="TableCell18">
            <text:p text:style-name="標準"/>
          </table:table-cell>
        </table:table-row>
        <table:table-row table:style-name="TableRow19">
          <table:table-cell table:style-name="TableCell20">
            <text:p text:style-name="標準">連絡情報</text:p>
          </table:table-cell>
          <table:table-cell table:style-name="TableCell21">
            <text:p text:style-name="標準"/>
          </table:table-cell>
        </table:table-row>
        <table:table-row table:style-name="TableRow22">
          <table:table-cell table:style-name="TableCell23">
            <text:p text:style-name="標準">ご住所</text:p>
            <text:p text:style-name="標準"/>
          </table:table-cell>
          <table:table-cell table:style-name="TableCell24">
            <text:p text:style-name="標準"/>
          </table:table-cell>
        </table:table-row>
        <table:table-row table:style-name="TableRow25">
          <table:table-cell table:style-name="TableCell26">
            <text:p text:style-name="標準">お電話</text:p>
            <text:p text:style-name="標準"/>
          </table:table-cell>
          <table:table-cell table:style-name="TableCell27">
            <text:p text:style-name="標準"/>
          </table:table-cell>
        </table:table-row>
        <table:table-row table:style-name="TableRow28">
          <table:table-cell table:style-name="TableCell29">
            <text:p text:style-name="標準">メール</text:p>
            <text:p text:style-name="標準"/>
          </table:table-cell>
          <table:table-cell table:style-name="TableCell30">
            <text:p text:style-name="標準"/>
          </table:table-cell>
        </table:table-row>
      </table:table>
      <text:p text:style-name="標準"/>
      <text:p text:style-name="標準">ご参加頂きます日時に〇をご記入ください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標準">回答欄</text:p>
          </table:table-cell>
          <table:table-cell table:style-name="TableCell36">
            <text:p text:style-name="標準">セミナー開催日時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標準">1月30日(土) 13:00～17:00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標準">2月13日(土) 13:00～17:00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標準">2月27日(土) 13:00～17:00</text:p>
          </table:table-cell>
        </table:table-row>
      </table:table>
      <text:p text:style-name="標準"/>
      <text:p text:style-name="標準">その他<draw:custom-shape svg:x="-0.025in" svg:y="0.21806in" svg:width="5.94792in" svg:height="1.02014in" draw:z-index="251659264" draw:id="id0" draw:style-name="a0" draw:name="正方形/長方形 1" text:anchor-type="paragraph"><svg:title/><svg:desc/><text:p text:style-name="P49">ご連絡・ご質問等</text:p><draw:enhanced-geometry draw:type="non-primitive" svg:viewBox="0 0 21600 21600" draw:enhanced-path="M 0 0 L 21600 0 21600 21600 0 21600 Z N"/></draw:custom-shape></text:p>
      <text:p text:style-name="標準"/>
      <text:p text:style-name="標準"/>
      <text:p text:style-name="標準"/>
      <text:p text:style-name="標準"/>
      <text:p text:style-name="標準"/>
      <text:p text:style-name="標準">&lt;お問い合わせ先&gt;</text:p>
      <text:p text:style-name="標準">電話：070-1270-0245　FAX：03-5800-8948　Mail：<text:a xlink:href="mailto:value-s@umin.ac.jp" office:target-frame-name="_top" xlink:show="replace"><text:span text:style-name="ハイパーリンク">value-s@umin.ac.jp</text:span></text:a><text:s/></text:p>
      <text:p text:style-name="標準">担当：江守<text:s/>(エモリ)　<text:s text:c="2"/>営業時間：9時00分~17時00分<text:s/>(土日除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吹き出し" style:display-name="吹き出し" style:family="paragraph" style:parent-style-name="標準">
      <style:text-properties style:font-name="游ゴシック Light" style:font-name-asian="游ゴシック Light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塚本　直子</meta:initial-creator>
    <dc:creator>T</dc:creator>
    <meta:creation-date>2021-01-18T01:58:00Z</meta:creation-date>
    <dc:date>2021-01-18T01:59:00Z</dc:date>
    <meta:print-date>2020-12-10T0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